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oggenbeekstraat 2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831</text:p>
            <text:p text:style-name="tussenkopcur">OLO-nummer: 3097091</text:p>
            <text:p text:style-name="tussenkopcur">Datum indiening: 17 juli 2017</text:p>
            <text:p text:style-name="tussenkopcur">Omschrijving: uitbreiding van de bestaande garage met een extra ruimte aan de achterzijde</text:p>
            <text:p text:style-name="tussenkopcur">Adres: Poggenbeekstraat 29 A </text:p>
            <text:p text:style-name="tussenkopcur">Activiteiten: Bouwen,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91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oggenbeekstraat 2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916</meta:user-defined>
    <meta:user-defined meta:name="OVERHEIDop.GmbID/DC.identifier">gmb-2017-127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KD 29a</meta:user-defined>
    <meta:user-defined meta:name="OVERHEIDop.woonplaats">Arnhem</meta:user-defined>
    <meta:user-defined meta:name="OVERHEIDop.straatnaam">Poggen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71 445183</meta:user-defined>
    <meta:user-defined meta:name="OVERHEIDop.versieInformatie"/>
  </office:meta>
</office:document-meta>
</file>