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mei 2017, Lisserdijk 275, 2165 AA  Lisserdijk, stoeterij de dijckhoeve, zaak 40589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91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8 mei 2017, Lisserdijk 275, 2165 AA  Lisserdijk, stoeterij de dijckhoeve, zaak 40589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910</meta:user-defined>
    <meta:user-defined meta:name="OVERHEIDop.GmbID/DC.identifier">gmb-2017-127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A 275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64 472770</meta:user-defined>
    <meta:user-defined meta:name="OVERHEIDop.versieInformatie"/>
  </office:meta>
</office:document-meta>
</file>