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Vlasrootsingel 2A, 6093 JX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Vlasrootsingel 2A, 6093 JX Heythuysen. Dit besluit is 18 jul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90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0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0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Vlasrootsingel 2A, 6093 JX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05</meta:user-defined>
    <meta:user-defined meta:name="OVERHEIDop.GmbID/DC.identifier">gmb-2017-127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JX</meta:user-defined>
    <meta:user-defined meta:name="OVERHEIDop.woonplaats">Heythuysen</meta:user-defined>
    <meta:user-defined meta:name="OVERHEIDop.straatnaam">Vlasrootsingel</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146 362681</meta:user-defined>
    <meta:user-defined meta:name="OVERHEIDop.versieInformatie"/>
  </office:meta>
</office:document-meta>
</file>