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W. Navislaan Burgum kappen 3 eiken en 1 es</text:p>
      <text:section text:name="zakelijke-mededeling_id1-3-2" text:style-name="zakelijke-mededeling">
        <text:section text:name="zakelijke-mededeling-tekst_id1-3-2-1" text:style-name="zakelijke-mededeling-tekst">
          <text:section text:name="tekst_id1-3-2-1-1" text:style-name="tekst">
            <text:p text:style-name="common-al">G.W. Navislaan Burgum</text:p>
            <text:p text:style-name="common-al">Z-HZ_WABO-2016-1456    Olo: 2698319</text:p>
            <text:p text:style-name="common-al">kappen 3 eiken en 1 es</text:p>
            <text:p text:style-name="common-al">Datum ontvangst: 12 december 2016</text:p>
            <text:p text:style-name="common-al">Datum besluit: 29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7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W. Navislaan Burgum kappen 3 eiken en 1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79</meta:user-defined>
    <meta:user-defined meta:name="OVERHEIDop.GmbID/DC.identifier">gmb-2017-12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G 14</meta:user-defined>
    <meta:user-defined meta:name="OVERHEIDop.woonplaats">Burgum</meta:user-defined>
    <meta:user-defined meta:name="OVERHEIDop.straatnaam">G.W. Navis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97 578359</meta:user-defined>
    <meta:user-defined meta:name="OVERHEIDop.versieInformatie"/>
  </office:meta>
</office:document-meta>
</file>