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– Roijendijk 30,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een melding hebben ontvangen voor:</text:p>
            <text:p text:style-name="common-al">Voor: het veranderen van een betonfabriek </text:p>
            <text:p text:style-name="common-al">Locatie:	Roijendijk 30, 5451 ND, Mill</text:p>
            <text:p text:style-name="common-al">Datum ontvangen: 29 mei 2015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2789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9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9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elding Activiteitenbesluit milieubeheer – Roijendijk 30,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892</meta:user-defined>
    <meta:user-defined meta:name="OVERHEIDop.GmbID/DC.identifier">gmb-2017-127892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ND 30a</meta:user-defined>
    <meta:user-defined meta:name="OVERHEIDop.woonplaats">Mill</meta:user-defined>
    <meta:user-defined meta:name="OVERHEIDop.straatnaam">Roijendijk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1719 412789</meta:user-defined>
    <meta:user-defined meta:name="OVERHEIDop.versieInformatie"/>
  </office:meta>
</office:document-meta>
</file>