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50 woningen KVLdorp (Laan van KVL en Looierij), Almy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mystraat Oisterwijk</text:span>, <text:span text:style-name="nadrukvet">het bouwen van 50 woningen KVLdorp (Laan van KVL en Looierij)</text:span><text:span text:style-name="nadrukvet">. Dossiernummer 2017-0579, ingediend op 14-07-2017 (Activiteit; Bouw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88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8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8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50 woningen KVLdorp (Laan van KVL en Looierij), Almystraat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888</meta:user-defined>
    <meta:user-defined meta:name="OVERHEIDop.GmbID/DC.identifier">gmb-2017-127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A 10</meta:user-defined>
    <meta:user-defined meta:name="OVERHEIDop.woonplaats">Oisterwijk</meta:user-defined>
    <meta:user-defined meta:name="OVERHEIDop.straatnaam">Almy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254 399154</meta:user-defined>
    <meta:user-defined meta:name="OVERHEIDop.versieInformatie"/>
  </office:meta>
</office:document-meta>
</file>