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inrit/uitweg) - Middelharnis, Zernikeweg 10: uitbreiden pand, plaatsen wasunit, overdekte stallingsruimte en aanleg in-/uitrit, verzenddatum: 14/07/17, referentienummer: Z -17-8544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7883</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883</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883</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inrit/uitweg) - Middelharnis, Zernikeweg 10: uitbreiden pand, plaatsen wasunit, overdekte stallingsruimte en aanleg in-/uitrit, verzenddatum: 14/07/17, referentienummer: Z -17-854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7883</meta:user-defined>
    <meta:user-defined meta:name="OVERHEIDop.GmbID/DC.identifier">gmb-2017-1278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MG 10</meta:user-defined>
    <meta:user-defined meta:name="OVERHEIDop.woonplaats">Middelharnis</meta:user-defined>
    <meta:user-defined meta:name="OVERHEIDop.straatnaam">Zernik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2318 419892</meta:user-defined>
    <meta:user-defined meta:name="OVERHEIDop.versieInformatie"/>
  </office:meta>
</office:document-meta>
</file>