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vlaggenmasten en het vervangen van een reclamezuil, Hondsberg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ndsberg 5 Oisterwijk</text:span>, het plaatsen van vlaggenmasten en het vervangen van een reclamezuil. Dossiernummer 2017-0397, verzonden aan aanvrager op 17-07-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8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8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vlaggenmasten en het vervangen van een reclamezuil, Hondsberg 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82</meta:user-defined>
    <meta:user-defined meta:name="OVERHEIDop.GmbID/DC.identifier">gmb-2017-127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T 5</meta:user-defined>
    <meta:user-defined meta:name="OVERHEIDop.woonplaats">Oisterwijk</meta:user-defined>
    <meta:user-defined meta:name="OVERHEIDop.straatnaam">Hondsber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25 397378</meta:user-defined>
    <meta:user-defined meta:name="OVERHEIDop.versieInformatie"/>
  </office:meta>
</office:document-meta>
</file>