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ruimen van de functie van het bestaande pand, Lindeparklaan 6-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parklaan 6-16 Oisterwijk, het verruimen van de functie van het bestaande pand. Dossiernummer 2017-0462, verzonden aan aanvrager op 18-07-2017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7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7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7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ruimen van de functie van het bestaande pand, Lindeparklaan 6-1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79</meta:user-defined>
    <meta:user-defined meta:name="OVERHEIDop.GmbID/DC.identifier">gmb-2017-12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GB 6</meta:user-defined>
    <meta:user-defined meta:name="OVERHEIDop.woonplaats">Oisterwijk</meta:user-defined>
    <meta:user-defined meta:name="OVERHEIDop.straatnaam">Lindepark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68 398852</meta:user-defined>
    <meta:user-defined meta:name="OVERHEIDop.versieInformatie"/>
  </office:meta>
</office:document-meta>
</file>