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uitvoeren werk of werkzaamheid) - Stellendam, Deltahaven 40: bouwen wasplaats, verzenddatum: 13/07/17, referentienummer: Z -17-784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7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uitvoeren werk of werkzaamheid) - Stellendam, Deltahaven 40: bouwen wasplaats, verzenddatum: 13/07/17, referentienummer: Z -17-78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75</meta:user-defined>
    <meta:user-defined meta:name="OVERHEIDop.GmbID/DC.identifier">gmb-2017-12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40</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293 426266</meta:user-defined>
    <meta:user-defined meta:name="OVERHEIDop.versieInformatie"/>
  </office:meta>
</office:document-meta>
</file>