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tin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nase, voor het organiseren van de Huissense Avond op de Markt in Huissen op 31 juli 2017 en Huissense Dag in het centrum van Huissen op 1 augustus 2017 (21 juli 2017) <text:span text:style-name="nadrukcur">(6851 BM)</text:span></text:p>
            <text:p text:style-name="last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87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tin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74</meta:user-defined>
    <meta:user-defined meta:name="OVERHEIDop.GmbID/DC.identifier">gmb-2017-1278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