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garage en het kappen van 2 bomen , Kloosterlaan 1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14 Moergestel</text:span>, het bouwen van een garage en het kappen van 2 bomen. Dossiernummer 2017-0503, verzonden aan aanvrager op 19-07-2017 (Activiteit; Bouwen,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7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7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7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 en het kappen van 2 bomen , Kloosterlaan 1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73</meta:user-defined>
    <meta:user-defined meta:name="OVERHEIDop.GmbID/DC.identifier">gmb-2017-12787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N 14</meta:user-defined>
    <meta:user-defined meta:name="OVERHEIDop.woonplaats">Moergestel</meta:user-defined>
    <meta:user-defined meta:name="OVERHEIDop.straatnaam">Kloo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33 395387</meta:user-defined>
    <meta:user-defined meta:name="OVERHEIDop.versieInformatie"/>
  </office:meta>
</office:document-meta>
</file>