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Verleende omgevingsvergunning, Kap kastanjeboom, Simon van So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7-01-2017 Simon van Sonplein te Raamsdonksveer</text:span>
          </text:p>
            <text:p text:style-name="common-al">Kap kastanjeboom (activiteit Kap)</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78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Verleende omgevingsvergunning, Kap kastanjeboom, Simon van Son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87</meta:user-defined>
    <meta:user-defined meta:name="OVERHEIDop.GmbID/DC.identifier">gmb-2017-1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M 7</meta:user-defined>
    <meta:user-defined meta:name="OVERHEIDop.woonplaats">Raamsdonksveer</meta:user-defined>
    <meta:user-defined meta:name="OVERHEIDop.straatnaam">Simon van Son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22 411762</meta:user-defined>
    <meta:user-defined meta:name="OVERHEIDop.versieInformatie"/>
  </office:meta>
</office:document-meta>
</file>