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bouwen van de woning, Steenstraat 1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straat 1 Heukelom</text:span>, <text:span text:style-name="nadrukvet">het verbouwen van de woning. Dossiernummer 2017-0588, ingediend op 17-07-2017 (Activiteit; Bouwen, Strijdig gebruik bestemmingsplan)</text:span></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786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6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86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verbouwen van de woning, Steenstraat 1 Heukel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869</meta:user-defined>
    <meta:user-defined meta:name="OVERHEIDop.GmbID/DC.identifier">gmb-2017-127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H 1</meta:user-defined>
    <meta:user-defined meta:name="OVERHEIDop.woonplaats">Heukelom</meta:user-defined>
    <meta:user-defined meta:name="OVERHEIDop.straatnaam">Steen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8493 398751</meta:user-defined>
    <meta:user-defined meta:name="OVERHEIDop.versieInformatie"/>
  </office:meta>
</office:document-meta>
</file>