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omphuis), Kunneweg ong. (kadastraal Roggel, sectie H, nr. 251)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omphuis) op het adres Kunneweg ong. (kadastraal Roggel, sectie H, nr. 251), 6088 NV Roggel. De beslistermijn wordt éénmalig verlengd met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8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omphuis), Kunneweg ong. (kadastraal Roggel, sectie H, nr. 251), 6088 N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68</meta:user-defined>
    <meta:user-defined meta:name="OVERHEIDop.GmbID/DC.identifier">gmb-2017-127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9 365688</meta:user-defined>
    <meta:user-defined meta:name="OVERHEIDop.versieInformatie"/>
  </office:meta>
</office:document-meta>
</file>