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Stichting Kinderdorp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Kinderdorp Angeren, voor het organiseren van het Kinderdorp Angeren bij de Lodderhoeksestraat/Zahnstraat te Angeren op 29 juli tot en met 3 augustus 2017 (20 juli 2017) <text:span text:style-name="nadrukcur">(6687 EA)</text:span></text:p>
            <text:p text:style-name="common-al">Tegen de besluiten van burgemeester en het college kunnen belanghebbenden bezwaar maken. Zie de <text:a xlink:href="https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7867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867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Stichting Kinderdorp Ang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867</meta:user-defined>
    <meta:user-defined meta:name="OVERHEIDop.GmbID/DC.identifier">gmb-2017-1278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7</meta:user-defined>
    <meta:user-defined meta:name="OVERHEIDop.woonplaats">Angeren</meta:user-defined>
    <meta:user-defined meta:name="OVERHEIDop.straatnaam">Viswei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676 436204</meta:user-defined>
    <meta:user-defined meta:name="OVERHEIDop.versieInformatie"/>
  </office:meta>
</office:document-meta>
</file>