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aardappelbewaarplaats), Caluna 2, 6093 P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last-al">- het bouwen van een bouwwerk (nieuwbouw aardappelbewaarplaats) op het adres Caluna 2, 6093 PG Heythuysen. 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786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nieuwbouw aardappelbewaarplaats), Caluna 2, 6093 P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62</meta:user-defined>
    <meta:user-defined meta:name="OVERHEIDop.GmbID/DC.identifier">gmb-2017-127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PG 2</meta:user-defined>
    <meta:user-defined meta:name="OVERHEIDop.woonplaats">Heythuysen</meta:user-defined>
    <meta:user-defined meta:name="OVERHEIDop.straatnaam">Caluna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8670 367784</meta:user-defined>
    <meta:user-defined meta:name="OVERHEIDop.versieInformatie"/>
  </office:meta>
</office:document-meta>
</file>