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9 juli 2017, Bellsingel 51, 1119 NT  Schiphol-Rijk, TNT Express Nederland B.V., zaak 49318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86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6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6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9 juli 2017, Bellsingel 51, 1119 NT  Schiphol-Rijk, TNT Express Nederland B.V., zaak 49318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860</meta:user-defined>
    <meta:user-defined meta:name="OVERHEIDop.GmbID/DC.identifier">gmb-2017-1278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NT 51</meta:user-defined>
    <meta:user-defined meta:name="OVERHEIDop.woonplaats">Schiphol-Rijk</meta:user-defined>
    <meta:user-defined meta:name="OVERHEIDop.straatnaam">Bellsing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409 477065</meta:user-defined>
    <meta:user-defined meta:name="OVERHEIDop.versieInformatie"/>
  </office:meta>
</office:document-meta>
</file>