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Trambaan, kadastrale sectie A kadastraal nummer 463 gedeeltelijk en 4637, 6017 --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ingekomen 19 juli 2017 / het bouwen van 24 grondgebonden woningen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8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Trambaan, kadastrale sectie A kadastraal nummer 463 gedeeltelijk en 4637, 6017 --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59</meta:user-defined>
    <meta:user-defined meta:name="OVERHEIDop.GmbID/DC.identifier">gmb-2017-127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</meta:user-defined>
    <meta:user-defined meta:name="OVERHEIDop.woonplaats">Thor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8 352829</meta:user-defined>
    <meta:user-defined meta:name="OVERHEIDop.versieInformatie"/>
  </office:meta>
</office:document-meta>
</file>