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Pony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ichting Ponymarktcommissie Bemmel, voor het organiseren van de Ponymarkt, Jaarmarkt en Kortebaandraverij in het centrum van Bemmel op 14 en 15 augustus 2017 (14 juli 2017) <text:span text:style-name="nadrukcur">(6681 AE)</text:span></text:p>
              </text:list-item>
              <text:list-item text:style-override="id1-3-2-1-1-2-2">
                <text:number>2.</text:number>
                <text:p text:style-name="al">Het Wapen VOF, voor het plaatsen van een feesttent tijdens de Kermis en Ponymarkt op de parkeerplaats Grote Zaal het Wapen / Pollenbrink van 12 tot en met 15 augustus 2017 (19 juli 2017) <text:span text:style-name="nadrukcur">(6681 AE)</text:span></text:p>
              </text:list-item>
            </text:list>
            <text:p text:style-name="last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85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5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Pony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57</meta:user-defined>
    <meta:user-defined meta:name="OVERHEIDop.GmbID/DC.identifier">gmb-2017-1278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