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586, Kerkweg 263, 2941 BL in Lekkerkerk</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een aanvraag ontvangen voor een omgevingsvergunning voor het vergroten van een woning door een opbouw op een bestaande aanbouw op locatie Kerkweg 263, 2941 BL in Lekkerkerk. De aanvraag is geregistreerd onder zaaknummer SXO-2017158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85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5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5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586, Kerkweg 263, 2941 BL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856</meta:user-defined>
    <meta:user-defined meta:name="OVERHEIDop.GmbID/DC.identifier">gmb-2017-127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L 26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32 435735</meta:user-defined>
    <meta:user-defined meta:name="OVERHEIDop.versieInformatie"/>
  </office:meta>
</office:document-meta>
</file>