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Lingewaard, voor het organiseren van de Kermis Bemmel op het Kinkelplein van 11 augustus tot en met 15 augustus 2017 (14 juli 2017) <text:span text:style-name="nadrukcur">(6681 AE)</text:span></text:p>
            <text:p text:style-name="last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85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5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5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Gemeente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52</meta:user-defined>
    <meta:user-defined meta:name="OVERHEIDop.GmbID/DC.identifier">gmb-2017-1278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