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de gemeentewerf op het perceel Prins Hendrikstraat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0 juli 2017 een besluit genomen op de aanvraag met zaaknummer Z/17/499599 voor een Omgevingsvergunning voor het verbouwen van de gemeentewerf op locatie Prins Hendrikstraat 2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784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4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4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de gemeentewerf op het perceel Prins Hendrikstraat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49</meta:user-defined>
    <meta:user-defined meta:name="OVERHEIDop.GmbID/DC.identifier">gmb-2017-127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Z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79 502912</meta:user-defined>
    <meta:user-defined meta:name="OVERHEIDop.versieInformatie"/>
  </office:meta>
</office:document-meta>
</file>