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9-07-2017</text:p>
            <text:p text:style-name="common-al">Vergunningszaak: Omgevingsvergunning</text:p>
            <text:p text:style-name="common-al">Dossiernummer: WABO17/01234</text:p>
            <text:p text:style-name="common-al">Locatie: Julianalaan 1 te Bergen aan Zee</text:p>
            <text:p text:style-name="common-al">Activiteit: aanvraag brandveilig gebru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84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vraa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7847</meta:user-defined>
    <meta:user-defined meta:name="OVERHEIDop.GmbID/DC.identifier">gmb-2017-12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19 519641</meta:user-defined>
    <meta:user-defined meta:name="OVERHEIDop.versieInformatie"/>
  </office:meta>
</office:document-meta>
</file>