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irksland, Boomvliet 4: plaatsen geldkiosk (tijdelijk), verzenddatum: 19/07/17, referentienummer: Z -17-870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84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4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4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irksland, Boomvliet 4: plaatsen geldkiosk (tijdelijk), verzenddatum: 19/07/17, referentienummer: Z -17-870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844</meta:user-defined>
    <meta:user-defined meta:name="OVERHEIDop.GmbID/DC.identifier">gmb-2017-127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KG 4</meta:user-defined>
    <meta:user-defined meta:name="OVERHEIDop.woonplaats">Dirksland</meta:user-defined>
    <meta:user-defined meta:name="OVERHEIDop.straatnaam">Boomvlie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569 418312</meta:user-defined>
    <meta:user-defined meta:name="OVERHEIDop.versieInformatie"/>
  </office:meta>
</office:document-meta>
</file>