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Varken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common-al">
            <text:span text:style-name="nadrukvet">Exploitatievergunning</text:span>
          </text:p>
            <text:p text:style-name="common-al">Voor: Kebab Delight XL</text:p>
            <text:p text:style-name="common-al">Locatie: Varkensstraat 33</text:p>
            <text:p text:style-name="common-al">Betreft: overname</text:p>
            <text:p text:style-name="last-al">Zaaknummer: 110795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Varkens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84</meta:user-defined>
    <meta:user-defined meta:name="OVERHEIDop.GmbID/DC.identifier">gmb-2017-127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33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9 443841</meta:user-defined>
    <meta:user-defined meta:name="OVERHEIDop.versieInformatie"/>
  </office:meta>
</office:document-meta>
</file>