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dode eik, Kivitsl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17 Oisterwijk</text:span>, het kappen van 1 dode eik. Dossiernummer 2017-0545, verzonden aan aanvrager op 20-07-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3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dode eik, Kivitslaan 1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39</meta:user-defined>
    <meta:user-defined meta:name="OVERHEIDop.GmbID/DC.identifier">gmb-2017-12783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17</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73 398562</meta:user-defined>
    <meta:user-defined meta:name="OVERHEIDop.versieInformatie"/>
  </office:meta>
</office:document-meta>
</file>