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ommelsdijk, Kokseweg 20: bouwen 2 kapschuren, verzenddatum: 17/07/17, referentienummer: Z -17-8489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783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3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3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ommelsdijk, Kokseweg 20: bouwen 2 kapschuren, verzenddatum: 17/07/17, referentienummer: Z -17-848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836</meta:user-defined>
    <meta:user-defined meta:name="OVERHEIDop.GmbID/DC.identifier">gmb-2017-127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LA 20</meta:user-defined>
    <meta:user-defined meta:name="OVERHEIDop.woonplaats">Sommelsdijk</meta:user-defined>
    <meta:user-defined meta:name="OVERHEIDop.straatnaam">Kok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7774 420157</meta:user-defined>
    <meta:user-defined meta:name="OVERHEIDop.versieInformatie"/>
  </office:meta>
</office:document-meta>
</file>