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5 bomen, Kivitslaa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vitslaan 21 Oisterwijk</text:span>, het kappen van 5 bomen. Dossiernummer 2017-0567, verzonden aan aanvrager op 20-07-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3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bomen, Kivitslaan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35</meta:user-defined>
    <meta:user-defined meta:name="OVERHEIDop.GmbID/DC.identifier">gmb-2017-12783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21</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05 398589</meta:user-defined>
    <meta:user-defined meta:name="OVERHEIDop.versieInformatie"/>
  </office:meta>
</office:document-meta>
</file>