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egaliseren perceel), Ophoven ong. (kadastraal Roggel, sectie G, nrs. 180, 181 en 182), 6088 A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last-al">- het gebruiken van gronden of bouwwerken in strijd met het bestemmingsplan (egaliseren perceel) op het adres Ophoven ong. (kadastraal Roggel, sectie G, nrs. 180, 181 en 182), 6088 AC Roggel, ontvangen 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8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gebruiken van gronden of bouwwerken in strijd met het bestemmingsplan (egaliseren perceel), Ophoven ong. (kadastraal Roggel, sectie G, nrs. 180, 181 en 182), 6088 A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33</meta:user-defined>
    <meta:user-defined meta:name="OVERHEIDop.GmbID/DC.identifier">gmb-2017-127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E 30</meta:user-defined>
    <meta:user-defined meta:name="OVERHEIDop.woonplaats">Roggel</meta:user-defined>
    <meta:user-defined meta:name="OVERHEIDop.straatnaam">Ophove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3920 364284</meta:user-defined>
    <meta:user-defined meta:name="OVERHEIDop.versieInformatie"/>
  </office:meta>
</office:document-meta>
</file>