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nge Beemdens 19, 6019 CP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7 juli 2017 / het plaatsen van een container ten behoeve van het verwijderen van oude tegels van de oprit</text:p>
            <text:p text:style-name="common-al"/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vergunningen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83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3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3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Lange Beemdens 19, 6019 CP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32</meta:user-defined>
    <meta:user-defined meta:name="OVERHEIDop.GmbID/DC.identifier">gmb-2017-127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CP 19</meta:user-defined>
    <meta:user-defined meta:name="OVERHEIDop.woonplaats">Wessem</meta:user-defined>
    <meta:user-defined meta:name="OVERHEIDop.straatnaam">De Lange Beemdens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414 352903</meta:user-defined>
    <meta:user-defined meta:name="OVERHEIDop.versieInformatie"/>
  </office:meta>
</office:document-meta>
</file>