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820</text:p>
            <text:p text:style-name="tussenkopcur">OLO-nummer: 3074441</text:p>
            <text:p text:style-name="tussenkopcur">Datum indiening: 17 juli 2017</text:p>
            <text:p text:style-name="tussenkopcur">Omschrijving: verbouwen woningen</text:p>
            <text:p text:style-name="tussenkopcur">Adres: Looierstraat 36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30</meta:user-defined>
    <meta:user-defined meta:name="OVERHEIDop.GmbID/DC.identifier">gmb-2017-127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X 36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4027</meta:user-defined>
    <meta:user-defined meta:name="OVERHEIDop.versieInformatie"/>
  </office:meta>
</office:document-meta>
</file>