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en woning), Steeg 18, 6086 EK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verbouwen woning) op het adres Steeg 18, 6086 EK Neer, ontvangen 4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782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2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2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en woning), Steeg 18, 6086 EK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24</meta:user-defined>
    <meta:user-defined meta:name="OVERHEIDop.GmbID/DC.identifier">gmb-2017-127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18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960 363774</meta:user-defined>
    <meta:user-defined meta:name="OVERHEIDop.versieInformatie"/>
  </office:meta>
</office:document-meta>
</file>