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Staverseweg 30: plaatsen reclamebord, verzenddatum: 17/07/17, referentienummer: Z -17-849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82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2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2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Staverseweg 30: plaatsen reclamebord, verzenddatum: 17/07/17, referentienummer: Z -17-84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23</meta:user-defined>
    <meta:user-defined meta:name="OVERHEIDop.GmbID/DC.identifier">gmb-2017-127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NE 30</meta:user-defined>
    <meta:user-defined meta:name="OVERHEIDop.woonplaats">Sommelsdijk</meta:user-defined>
    <meta:user-defined meta:name="OVERHEIDop.straatnaam">Staver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7641 418506</meta:user-defined>
    <meta:user-defined meta:name="OVERHEIDop.versieInformatie"/>
  </office:meta>
</office:document-meta>
</file>