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, Café De Knuistboom voor het wijzigen van  de drank- en horecavergunning aan Tilburgseweg 41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Café De Knuistboom</text:span> voor het wijzigen van het aanhangsel behorende bij de drank- en horecavergunning voor het uitoefenen van het horecabedrijf in de inrichting gevestigd aan Tilburgseweg 41 in Oisterwijk</text:span>
             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782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2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2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, Café De Knuistboom voor het wijzigen van  de drank- en horecavergunning aan Tilburgseweg 41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21</meta:user-defined>
    <meta:user-defined meta:name="OVERHEIDop.GmbID/DC.identifier">gmb-2017-12782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CA 41</meta:user-defined>
    <meta:user-defined meta:name="OVERHEIDop.woonplaats">Oisterwijk</meta:user-defined>
    <meta:user-defined meta:name="OVERHEIDop.straatnaam">Tilburgse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506 398721</meta:user-defined>
    <meta:user-defined meta:name="OVERHEIDop.versieInformatie"/>
  </office:meta>
</office:document-meta>
</file>