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Dorpsstraat 34, 6109 AE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13 juli 2017 / het bouwen van een woning 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8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rceel naast Dorpsstraat 34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20</meta:user-defined>
    <meta:user-defined meta:name="OVERHEIDop.GmbID/DC.identifier">gmb-2017-12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3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25 346822</meta:user-defined>
    <meta:user-defined meta:name="OVERHEIDop.versieInformatie"/>
  </office:meta>
</office:document-meta>
</file>