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centrum: Tubberger Eschrit , Schröder Masterclass en Men- en Ruiterdriedaagse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Tubberger Eschrit , Schröder Masterclass en Men- en Ruiterdriedaagse van19 tot en met 24 augustus 2017</text:p>
                  </table:table-cell>
                  <table:table-cell table:style-name="entry" table:number-rows-spanned="1" table:number-columns-spanned="1">
                    <text:p text:style-name="table_al">18-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817</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17</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17</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centrum: Tubberger Eschrit , Schröder Masterclass en Men- en Ruiterdriedaag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817</meta:user-defined>
    <meta:user-defined meta:name="OVERHEIDop.GmbID/DC.identifier">gmb-2017-1278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0</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