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voor het houden van ‘Oisterwijk in Concert’ op zaterdag 2 september 2017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houden van ‘Oisterwijk in Concert’ op zaterdag 2 september 2017 van 19.00 uur tot 01.00 uur op het Lindeplein in Oisterwijk. Verzonden op 19-7-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Oisterwijk in Concert’ op zaterdag 2 september 2017  op het Lindeple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14</meta:user-defined>
    <meta:user-defined meta:name="OVERHEIDop.GmbID/DC.identifier">gmb-2017-1278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