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k van Charley Bosveldhof met Stadswaar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43</text:p>
            <text:p text:style-name="tussenkopcur">OLO-nummer: 3094159</text:p>
            <text:p text:style-name="tussenkopcur">Datum indiening: 14 juli 2017</text:p>
            <text:p text:style-name="tussenkopcur">Omschrijving: het bouwen van 3 blokken van elk 25 appartementen, totaal 75 appartementen</text:p>
            <text:p text:style-name="tussenkopcur">Adres: hoek van Charley Bosveldhof met Stadswaardenlaan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k van Charley Bosveldhof met Stadswaard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13</meta:user-defined>
    <meta:user-defined meta:name="OVERHEIDop.GmbID/DC.identifier">gmb-2017-127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N 77</meta:user-defined>
    <meta:user-defined meta:name="OVERHEIDop.woonplaats">Arnhem</meta:user-defined>
    <meta:user-defined meta:name="OVERHEIDop.straatnaam">Stadswaard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5 441887</meta:user-defined>
    <meta:user-defined meta:name="OVERHEIDop.versieInformatie"/>
  </office:meta>
</office:document-meta>
</file>