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howband Taxandria voor het houden van de jaarmarkt op zondag 30 juli 2017 in het centrum va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howband Taxandria voor het houden van de jaarmarkt op zondag 30 juli 2017 van 9.30 uur tot 17.00 uur in het centrum (De Lind Noord, De Lind Zuid, Lindeveld (alleen op het verharde gedeelte voor de kiosk) en de Dorpsstraat in Oisterwijk. Verzonden op 18-7-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81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1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1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howband Taxandria voor het houden van de jaarmarkt op zondag 30 juli 2017 in het centrum va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812</meta:user-defined>
    <meta:user-defined meta:name="OVERHEIDop.GmbID/DC.identifier">gmb-2017-12781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45</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30 399140</meta:user-defined>
    <meta:user-defined meta:name="OVERHEIDop.versieInformatie"/>
  </office:meta>
</office:document-meta>
</file>