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uttersfeest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van Doornenburg en Honderdmorgen, voor het organiseren van de Schuttersfeesten Doornenburg van 16 tot en met 19 september 2017 in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uttersfeest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10</meta:user-defined>
    <meta:user-defined meta:name="OVERHEIDop.GmbID/DC.identifier">gmb-2017-127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