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EN NADERE REGELS HAVENBEHEERSVERORDENING VLISSINGEN 2017</text:p>
      <text:section text:name="regeling_id1-3-2" text:style-name="regeling">
        <text:section text:name="aanhef_id1-3-2-1" text:style-name="aanhef">
          <text:section text:name="preambule_id1-3-2-1-1" text:style-name="preambule">
            <text:p text:style-name="al"/>
            <text:p text:style-name="al">Burgemeester en wethouders maken bekend, dat zij in hun vergadering van 28 maart 2017 het ‘Uitvoeringsbesluit en nadere regels Havenbeheersverordening Vlissingen 2017’ heeft vastgesteld. </text:p>
            <text:p text:style-name="al"/>
            <text:p text:style-name="al">In het uitvoeringsbesluit zijn nadere regels gesteld ten aanzien van het innemen van ligplaatsen, de openbare orde, het gebruik en de veiligheid in de haven. Ten opzichte van het uitvoeringsbesluit dat op 12 april 2017 in werking is getreden is alleen het ligplaatsenoverzicht uit de bijlage 1 gewijzigd vastgesteld door het college van burgemeester en wethouders op 18 juli 2017.</text:p>
            <text:p text:style-name="al"/>
            <text:p text:style-name="al">Het uitvoeringsbesluit treedt 24 juli 2017 in werking. Het uitvoeringsbesluit ligt vanaf die dag voor een ieder ter inzage in het stadhuis, Paul Krugerstraat 1, Vlissingen. Het uitvoeringsbesluit is raadpleegbaar via de website: <text:a xlink:href="https://zoek.officielebekendmakingen.nl/zoeken/gemeenteblad" xlink:type="simple">https://zoek.officielebekendmakingen.nl/zoeken/gemeenteblad</text:a>.</text:p>
            <text:p text:style-name="al"/>
            <text:p text:style-name="al">Tegen dit besluit kan iedere belanghebbende op grond van de Algemene wet bestuursrecht binnen zes weken na dag van deze bekendmaking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al"/>
            <text:p text:style-name="al">De tekst van het UITVOERINGSBESLUIT EN NADERE REGELS luidt als volgt:</text:p>
            <text:p text:style-name="al"/>
            <text:p text:style-name="al">Burgemeester en wethouders van de gemeente Vlissingen;</text:p>
            <text:p text:style-name="al"/>
            <text:p text:style-name="al">Gelet op de artikelen 1.4, 1.10  en onderliggende verdeling <text:span text:style-name="nadrukcur">a </text:span>tot en met <text:span text:style-name="nadrukcur">d</text:span>, 1.11 en 2.2 van de Havenverordening Vlissingen 2017, op grond waarvan nadere regels kunnen worden gesteld;</text:p>
            <text:p text:style-name="al"/>
            <text:p text:style-name="al">Overwegende dat het vaststellen van hierop gebaseerde nadere regels in het belang van het beheer van de gemeentelijke haven noodzakelijk is;</text:p>
            <text:p text:style-name="al"/>
            <text:p text:style-name="al">Besluiten:</text:p>
            <text:p text:style-name="al"/>
            <text:p text:style-name="al">De volgende nadere regels vast te stellen: </text:p>
            <text:p text:style-name="al"/>
            <text:p text:style-name="al">
            <text:span text:style-name="nadrukvet">Hoofdstuk I</text:span>
          </text:p>
            <text:p text:style-name="al">
            <text:span text:style-name="nadrukvet">Artikel 1 Begripsbepalingen</text:span>
          </text:p>
            <text:p text:style-name="al">In dit uitvoeringsbesluit en nadere regels wordt verstaan onder:</text:p>
            <text:p text:style-name="al"/>
            <text:list text:style-name="id1-3-2-1-1-27">
              <text:list-item text:style-override="id1-3-2-1-1-27-1">
                <text:number>1.</text:number>
                <text:p text:style-name="al">Binnenschip: schip, niet zijnde een zeeschip;</text:p>
              </text:list-item>
              <text:list-item text:style-override="id1-3-2-1-1-27-2">
                <text:number>2.</text:number>
                <text:p text:style-name="al">Breedte: grootste breedte over-alles van het schip, naar boven afgerond op hele meters;</text:p>
              </text:list-item>
              <text:list-item text:style-override="id1-3-2-1-1-27-3">
                <text:number>3.</text:number>
                <text:p text:style-name="al">College: college van burgemeester en wethouders van de gemeente Vlissingen;</text:p>
              </text:list-item>
              <text:list-item text:style-override="id1-3-2-1-1-27-4">
                <text:number>4.</text:number>
                <text:p text:style-name="al">Haven: wateren die in beheer zijn van onze gemeente en die voor de scheepvaart openstaan, zoals aangegeven op de kaart in bijlage 1 Toepassingsgebied Havenbeheersverordening Vlissingen 2017 bij de verordening;</text:p>
              </text:list-item>
              <text:list-item text:style-override="id1-3-2-1-1-27-5">
                <text:number>5.</text:number>
                <text:p text:style-name="al">Havenmeester: diegene die door het college als zodanig is aangesteld op basis van de verordening, of diegene die hem vervangt;</text:p>
              </text:list-item>
              <text:list-item text:style-override="id1-3-2-1-1-27-6">
                <text:number>6.</text:number>
                <text:p text:style-name="al">Kapitein: degene die de feitelijke leiding over een zeeschip voert;</text:p>
              </text:list-item>
              <text:list-item text:style-override="id1-3-2-1-1-27-7">
                <text:number>7.</text:number>
                <text:p text:style-name="al">Lengte: de grootste lengte over-alles van het vaartuig met inbegrip van de vaste boegspriet, naar boven afgerond op hele meters;</text:p>
              </text:list-item>
              <text:list-item text:style-override="id1-3-2-1-1-27-8">
                <text:number>8.</text:number>
                <text:p text:style-name="al">Ligplaats innemen: het afmeren en het vervolgens doen of laten liggen van een schip aan of op de oever, aan de oeverbescherming, aan of op een natuurlijke of een voor dit doel aangebrachte voorziening of aan een ander schip;</text:p>
              </text:list-item>
              <text:list-item text:style-override="id1-3-2-1-1-27-9">
                <text:number>9.</text:number>
                <text:p text:style-name="al">Ligplaatsenoverzicht: de bij deze nadere regels behorende en als zodanig gewaarmerkte kaart waarop in een bepaalde kleur de locaties zijn aangegeven waar (de verschillende categorieën) schepen een ligplaats mogen innemen;</text:p>
              </text:list-item>
              <text:list-item text:style-override="id1-3-2-1-1-27-10">
                <text:number>10.</text:number>
                <text:p text:style-name="al">Museaal schip: een feitelijk onbewoond en feitelijk ongebruikt, uitgezonderd museaal gebruikt, historisch schip van ten minste 50 jaar oud, dat met museale oogmerken ligt afgemeerd;</text:p>
              </text:list-item>
              <text:list-item text:style-override="id1-3-2-1-1-27-11">
                <text:number>11</text:number>
                <text:p text:style-name="al">Pleziervaartuig: vaartuig dat is bestemd voor sportbeoefening of vrijetijdsbesteding;</text:p>
              </text:list-item>
              <text:list-item text:style-override="id1-3-2-1-1-27-12">
                <text:number>12</text:number>
                <text:p text:style-name="al">Scheepsbouwer: een werf waar schepen gebouwd, verbouwd en gerepareerd worden;</text:p>
              </text:list-item>
              <text:list-item text:style-override="id1-3-2-1-1-27-13">
                <text:number>13</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1-1-27-14">
                <text:number>14</text:number>
                <text:p text:style-name="al">Verordening: Havenbeheersverordening Vlissingen 2017;</text:p>
              </text:list-item>
              <text:list-item text:style-override="id1-3-2-1-1-27-15">
                <text:number>15</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p text:style-name="al"> </text:p>
            <text:p text:style-name="al">
            <text:span text:style-name="nadrukvet">Artikel 2 Aanwijzing havenmeester</text:span>
          </text:p>
            <text:p text:style-name="al">Het college wijst de heer T. Marinisse en zijn plaatsvervanger(s) aan als havenmeester, zoals bedoeld in artikel 1.9 van de Havenbeheersverordening Vlissingen 2017.</text:p>
            <text:p text:style-name="al"> </text:p>
            <text:p text:style-name="al">
            <text:span text:style-name="nadrukvet">Artikel 3 Voorwaarden waaronder de haven kan worden aangedaan</text:span>
          </text:p>
            <text:list text:style-name="id1-3-2-1-1-33">
              <text:list-item text:style-override="id1-3-2-1-1-33-1">
                <text:number>1.</text:number>
                <text:p text:style-name="al">De maximaal toegestane diepgang van een schip in de haven bedraagt 5 meter.</text:p>
              </text:list-item>
              <text:list-item text:style-override="id1-3-2-1-1-33-2">
                <text:number>2.</text:number>
                <text:p text:style-name="al">De maximaal toegestane breedte  van een schip in de haven bedraagt 22,5 meter.</text:p>
              </text:list-item>
              <text:list-item text:style-override="id1-3-2-1-1-33-3">
                <text:number>3.</text:number>
                <text:p text:style-name="al">De maximale lengte van een schip in de haven bedraagt 135 meter. Koppelverbanden en/of duwstellen met een grotere lengte dienen zo nodig te ontkoppelen.</text:p>
              </text:list-item>
            </text:list>
            <text:p text:style-name="al"> </text:p>
            <text:p text:style-name="al">
            <text:span text:style-name="nadrukvet">Artikel 4 Ligplaatsenoverzicht</text:span>
          </text:p>
            <text:p text:style-name="al">Op grond van artikel 2.2 van de verordening wordt een kaart bij dit besluit gevoegd met: </text:p>
            <text:list text:style-name="id1-3-2-1-1-37">
              <text:list-item text:style-override="id1-3-2-1-1-37-1">
                <text:number>1.</text:number>
                <text:p text:style-name="al">de plaatsen of gebieden die bestemd zijn om ligplaats te nemen;</text:p>
              </text:list-item>
              <text:list-item text:style-override="id1-3-2-1-1-37-2">
                <text:number>2.</text:number>
                <text:p text:style-name="al">de plaatsen of gebieden die bestemd zijn voor bepaalde categorieën schepen;</text:p>
              </text:list-item>
              <text:list-item text:style-override="id1-3-2-1-1-37-3">
                <text:number>3.</text:number>
                <text:p text:style-name="al">de plaatsen of gebieden die bestemd zijn voor ligplaatsvergunninghouders.</text:p>
              </text:list-item>
            </text:list>
            <text:p text:style-name="al"> </text:p>
            <text:p text:style-name="al">
            <text:span text:style-name="nadrukvet">Artikel 5 Meldplicht</text:span>
          </text:p>
            <text:list text:style-name="id1-3-2-1-1-40">
              <text:list-item text:style-override="id1-3-2-1-1-40-1">
                <text:number>1.</text:number>
                <text:p text:style-name="al">De kapitein van een binnenschip dat in de haven van Vlissingen ligplaats wil innemen en / of wil verlaten, dient zich te melden bij de havenmeester. De melding geschiedt minimaal 3 uur voor aankomst/vertrek en dient via elektronische weg of telefonisch te worden gedaan. Hiervoor kan het formulier “Melding innemen ligplaats” op de website van de gemeente Vlissingen worden gebruikt.</text:p>
              </text:list-item>
              <text:list-item text:style-override="id1-3-2-1-1-40-2">
                <text:number>2.</text:number>
                <text:p text:style-name="al">De kapitein van een zeeschip (m.u.v. een pleziervaartuig) dient zich minimaal 24 uur voor aankomst in, en vertrek uit, de haven bij de havenmeester te melden. De aanmelding geschiedt via elektronische weg of telefonisch. Hiervoor kan het formulier “Melding innemen ligplaats” op de website van de gemeente Vlissingen worden gebruikt.</text:p>
              </text:list-item>
              <text:list-item text:style-override="id1-3-2-1-1-40-3">
                <text:number>3.</text:number>
                <text:p text:style-name="al">De aanmelding bevat tenminste de volgende gegevens: naam, kenmerk van de vergunning of ontheffing (voor zover beschikbaar), naam van het schip, telefoonnummer, verwachte datum en globaal tijdstip van aankomst en vertrek. </text:p>
              </text:list-item>
            </text:list>
            <text:p text:style-name="al"> </text:p>
            <text:p text:style-name="al">
            <text:span text:style-name="nadrukvet">Artikel 6 Inzage documenten</text:span>
          </text:p>
            <text:p text:style-name="al">De schipper of kapitein van een schip is verplicht desgevraagd aan de havenmeester inzage te verlenen in de ladingdocumenten, de zeebrief, de meetbrief, de monsterrol en de overige scheepsdocumenten.</text:p>
            <text:p text:style-name="al"> </text:p>
            <text:p text:style-name="al">
            <text:span text:style-name="nadrukvet">Artikel 7 Kapiteinsverplichtingen</text:span>
          </text:p>
            <text:p text:style-name="al">De kapitein is verplicht ervoor zorg te dragen dat er altijd iemand aanspreekbaar is voor de havenmeester.</text:p>
            <text:p text:style-name="al"/>
            <text:p text:style-name="al">
            <text:span text:style-name="nadrukvet">Artikel 8 Gebruik sleepboot</text:span>
          </text:p>
            <text:p text:style-name="al">De havenmeester kan de kapitein van een schip verplichten, naar gelang de omstandigheden, één of meer sleepboten ter assistentie te gebruiken bij binnenkomst en / of vertrek of bij het verhalen van het schip. </text:p>
            <text:p text:style-name="al"> </text:p>
            <text:p text:style-name="al">
            <text:span text:style-name="nadrukvet">Hoofdstuk II</text:span>
          </text:p>
            <text:p text:style-name="al">
            <text:span text:style-name="nadrukvet">Procedure aanvragen en verdelen vergunningen en ontheffingen </text:span>
          </text:p>
            <text:p text:style-name="al"> </text:p>
            <text:p text:style-name="al">
            <text:span text:style-name="nadrukvet">Artikel 9 Aanvragen vergunningen</text:span>
          </text:p>
            <text:list text:style-name="id1-3-2-1-1-55">
              <text:list-item text:style-override="id1-3-2-1-1-55-1">
                <text:number>1.</text:number>
                <text:p text:style-name="al">Vergunningen om ligplaats in te nemen, kunnen worden aangevraagd vanaf 15 september voorafgaand aan het nieuwe kalenderjaar middels het formulier “Aanvraag ligplaatsvergunning/ontheffing haven” op de website van de gemeente Vlissingen. </text:p>
              </text:list-item>
              <text:list-item text:style-override="id1-3-2-1-1-55-2">
                <text:number>2.</text:number>
                <text:p text:style-name="al">Er worden niet meer vergunningen verleend dan de ruimte in het gebied zoals aangewezen in artikel 2.2. onder b van de verordening toelaat. </text:p>
              </text:list-item>
              <text:list-item text:style-override="id1-3-2-1-1-55-3">
                <text:number>3.</text:number>
                <text:p text:style-name="al">Vergunningen worden verleend op volgorde van binnenkomst van volledige aanvragen. Aanvragen die zijn binnengekomen in de periode van 15 september tot en met 1 oktober gelden als gelijktijdige aanvragen. Volledige aanvragen die binnen zijn gekomen na 1oktober maar op dezelfde dag, gelden als gelijktijdige aanvragen.</text:p>
              </text:list-item>
              <text:list-item text:style-override="id1-3-2-1-1-55-4">
                <text:number>4.</text:number>
                <text:p text:style-name="al">Als met inwilliging van gelijktijdig gedane aanvragen het plafond zoals bedoeld in lid 2 van dit artikel wordt overschreden, wordt er onder deze aanvragen geloot. </text:p>
              </text:list-item>
            </text:list>
            <text:p text:style-name="al"> </text:p>
            <text:p text:style-name="al">
            <text:span text:style-name="nadrukvet">Artikel 10 Aanvragen ontheffingen</text:span>
          </text:p>
            <text:list text:style-name="id1-3-2-1-1-58">
              <text:list-item text:style-override="id1-3-2-1-1-58-1">
                <text:number>1.</text:number>
                <text:p text:style-name="al">Ontheffingen om ligplaats in te nemen kunnen worden aangevraagd vanaf 1 december voorafgaand aan het nieuwe kalenderjaar en dienen tenminste 48 uur voor aankomst te worden aangevraagd middels het formulier “Aanvraag ligplaatsvergunning/ontheffing haven” op de website van de gemeente Vlissingen. </text:p>
              </text:list-item>
              <text:list-item text:style-override="id1-3-2-1-1-58-2">
                <text:number>2.</text:number>
                <text:p text:style-name="al">Bij het toewijzen van een ligplaats gaan vergunningen voor op ontheffingen.</text:p>
              </text:list-item>
              <text:list-item text:style-override="id1-3-2-1-1-58-3">
                <text:number>3.</text:number>
                <text:p text:style-name="al">Ontheffingen worden behandeld op volgorde van binnenkomst van volledige aanvragen. Bij verlening van een ontheffing worden de volgende criteria in acht genomen:</text:p>
                <text:p text:style-name="al">- reeds verleende vergunningen en ontheffingen;</text:p>
                <text:p text:style-name="al">- lengte van het schip;</text:p>
              </text:list-item>
              <text:list-item text:style-override="id1-3-2-1-1-58-4">
                <text:number>4.</text:number>
                <text:p text:style-name="al">Duur van het verblijf. Het college beoordeelt de aanvragen om ontheffingen van geval tot geval. Het staat het college vrij al dan niet van haar discretionaire bevoegdheid tot afwijken van de verordening gebruik te maken.</text:p>
              </text:list-item>
            </text:list>
            <text:p text:style-name="al"> </text:p>
            <text:p text:style-name="al">
            <text:span text:style-name="nadrukvet">Hoofdstuk III </text:span>
          </text:p>
            <text:p text:style-name="al">
            <text:span text:style-name="nadrukvet">Vrijstellingen</text:span>
          </text:p>
            <text:p text:style-name="al"> </text:p>
            <text:p text:style-name="al">
            <text:span text:style-name="nadrukvet">Artikel 11 Vrijstellingen</text:span>
          </text:p>
            <text:p text:style-name="al">Aan scheepsbouwers en museale schepen wordt vrijstelling verleend voor de duur van 5 jaar van de termijn genoemd in artikel 2.4 van de verordening. </text:p>
            <text:p text:style-name="al"> </text:p>
            <text:p text:style-name="al">
            <text:span text:style-name="nadrukvet">Hoofdstuk IV</text:span>
          </text:p>
            <text:p text:style-name="al">
            <text:span text:style-name="nadrukvet">Bediening brug over het Dok </text:span>
          </text:p>
            <text:p text:style-name="al"> </text:p>
            <text:p text:style-name="al">
            <text:span text:style-name="nadrukvet">(Gereserveerd) </text:span>
          </text:p>
            <text:p text:style-name="al"> </text:p>
            <text:p text:style-name="al">
            <text:span text:style-name="nadrukvet">Hoofdstuk V Overgangs- en slotbepalingen </text:span>
          </text:p>
            <text:p text:style-name="al"> </text:p>
            <text:p text:style-name="al">
            <text:span text:style-name="nadrukvet">Artikel 12 Inwerkingtreding</text:span>
          </text:p>
            <text:list text:style-name="id1-3-2-1-1-74">
              <text:list-item text:style-override="id1-3-2-1-1-74-1">
                <text:number>1.</text:number>
                <text:p text:style-name="al">Dit besluit treedt in werking op het moment dat de verordening in werking treedt.</text:p>
              </text:list-item>
              <text:list-item text:style-override="id1-3-2-1-1-74-2">
                <text:number>2.</text:number>
                <text:p text:style-name="al">Dit besluit wordt bekend gemaakt conform het daaromtrent bepaalde in de Algemene wet bestuursrecht.</text:p>
              </text:list-item>
            </text:list>
            <text:p text:style-name="al"> </text:p>
            <text:p text:style-name="al">
            <text:span text:style-name="nadrukvet">Artikel 13 Citeertitel</text:span>
          </text:p>
            <text:p text:style-name="al">Dit besluit wordt aangehaald als “Uitvoeringsbesluit en nadere regels Havenbeheersverordening Vlissingen 2017”.</text:p>
            <text:p text:style-name="al"> </text:p>
            <text:p text:style-name="al">Vlissingen, 18 juli 2017</text:p>
            <text:p text:style-name="al"> </text:p>
            <text:p text:style-name="al">Burgemeester en wethouders voornoemd,</text:p>
            <text:p text:style-name="al"> </text:p>
            <text:p text:style-name="al">de secretaris, de burgemeester,</text:p>
            <text:p text:style-name="al">    </text:p>
            <text:p text:style-name="al">Bijlagen:</text:p>
            <text:list text:style-name="id1-3-2-1-1-86">
              <text:list-item text:style-override="id1-3-2-1-1-86-1">
                <text:number>1.</text:number>
                <text:p text:style-name="al">Ligplaatsenoverzicht</text:p>
              </text:list-item>
              <text:list-item text:style-override="id1-3-2-1-1-86-2">
                <text:number>2.</text:number>
                <text:p text:style-name="al">Formulier “Melding innemen ligplaats”</text:p>
              </text:list-item>
              <text:list-item text:style-override="id1-3-2-1-1-86-3">
                <text:number>3.</text:number>
                <text:p text:style-name="al">Formulier “Aanvragen ligplaatsvergunning/ontheffing haven”</text:p>
                <text:p text:style-name="al">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80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EN NADERE REGELS HAVENBEHEERSVERORDEN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805</meta:user-defined>
    <meta:user-defined meta:name="OVERHEIDop.GmbID/DC.identifier">gmb-2017-127805</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externeBijlage">Formulier aanvraag ligplaats|exb-2017-31908</meta:user-defined>
    <meta:user-defined meta:name="OVERHEIDop.externeBijlage">Formulier melding innemen ligplaats|exb-2017-31909</meta:user-defined>
    <meta:user-defined meta:name="OVERHEIDop.externeBijlage">Ligplaatsenoverzicht juli 2017|exb-2017-31910</meta:user-defined>
    <meta:user-defined meta:name="OVERHEIDop.versieInformatie"/>
  </office:meta>
</office:document-meta>
</file>