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zela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52</text:p>
            <text:p text:style-name="tussenkopcur">OLO-nummer: 3095435</text:p>
            <text:p text:style-name="tussenkopcur">Datum indiening: 16 juli 2017</text:p>
            <text:p text:style-name="tussenkopcur">Omschrijving: dakkapel aan de voorzijde van ons woonhuis plaatsen</text:p>
            <text:p text:style-name="tussenkopcur">Adres: Hazelaarstraat 2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zelaa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04</meta:user-defined>
    <meta:user-defined meta:name="OVERHEIDop.GmbID/DC.identifier">gmb-2017-12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D 27</meta:user-defined>
    <meta:user-defined meta:name="OVERHEIDop.woonplaats">Arnhem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42602</meta:user-defined>
    <meta:user-defined meta:name="OVERHEIDop.versieInformatie"/>
  </office:meta>
</office:document-meta>
</file>