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kinderdorp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Bemmel, voor het organiseren van het Kinderdorp Bemmel van 17 oktober tot en met 20 oktober 2017 aan de Sportlaan te Bemmel <text:span text:style-name="nadrukcur">(6681 CE)</text:span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80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0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kinderdorp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03</meta:user-defined>
    <meta:user-defined meta:name="OVERHEIDop.GmbID/DC.identifier">gmb-2017-1278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E 18t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546 433366</meta:user-defined>
    <meta:user-defined meta:name="OVERHEIDop.versieInformatie"/>
  </office:meta>
</office:document-meta>
</file>