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azelaa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781</text:p>
            <text:p text:style-name="tussenkopcur">OLO-nummer: 3096125</text:p>
            <text:p text:style-name="tussenkopcur">Datum indiening: 17 juli 2017</text:p>
            <text:p text:style-name="tussenkopcur">Omschrijving: dakkapel aan de voorzijde van onze woning plaatsen</text:p>
            <text:p text:style-name="tussenkopcur">Adres: Hazelaarstraat 25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80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0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0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azelaar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00</meta:user-defined>
    <meta:user-defined meta:name="OVERHEIDop.GmbID/DC.identifier">gmb-2017-127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AD 25</meta:user-defined>
    <meta:user-defined meta:name="OVERHEIDop.woonplaats">Arnhem</meta:user-defined>
    <meta:user-defined meta:name="OVERHEIDop.straatnaam">Hazelaa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7 442606</meta:user-defined>
    <meta:user-defined meta:name="OVERHEIDop.versieInformatie"/>
  </office:meta>
</office:document-meta>
</file>