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Drouwen, Hoofdstraat 25, het organiseren van een zestal vlooien- en goederenmarkten, (verleend 23-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Drouwen</text:span>
          </text:p>
            <text:p text:style-name="common-al">Hoofdstraat 25, vergunning verleend voor het organiseren van een zestal vlooien- en goederenmarkten op:</text:p>
            <text:list text:style-name="id1-3-2-1-1-5">
              <text:list-item text:style-override="id1-3-2-1-1-5-1">
                <text:number>-</text:number>
                <text:p text:style-name="al">Zondag 30 april 2017 van 10.00 uur tot 17.00 uur;</text:p>
              </text:list-item>
              <text:list-item text:style-override="id1-3-2-1-1-5-2">
                <text:number>-</text:number>
                <text:p text:style-name="al">Zondag 28 mei 2017 van 10.00 uur tot 17.00 uur;</text:p>
              </text:list-item>
              <text:list-item text:style-override="id1-3-2-1-1-5-3">
                <text:number>-</text:number>
                <text:p text:style-name="al">Zondag 11 juni 2017 van 10.00 uur tot 17.00 uur;</text:p>
              </text:list-item>
              <text:list-item text:style-override="id1-3-2-1-1-5-4">
                <text:number>-</text:number>
                <text:p text:style-name="al">Zondag 16 juli 2017 van 10.00 uur tot 17.00 uur;</text:p>
              </text:list-item>
              <text:list-item text:style-override="id1-3-2-1-1-5-5">
                <text:number>-</text:number>
                <text:p text:style-name="al">Zondag 20 augustus 2017 van 10.00 uur tot 17.00 uur;</text:p>
              </text:list-item>
              <text:list-item text:style-override="id1-3-2-1-1-5-6">
                <text:number>-</text:number>
                <text:p text:style-name="al">Zondag 17 september 2017 van 10.00 uur tot 17.00 uur.</text:p>
              </text:list-item>
            </text:list>
            <text:p text:style-name="tussenkopcur">
            <text:span text:style-name="nadrukvet">Verkeersmaatregelen</text:span>
          </text:p>
            <text:list text:style-name="id1-3-2-1-1-7">
              <text:list-item text:style-override="id1-3-2-1-1-7-1">
                <text:number>1.</text:number>
                <text:p text:style-name="al">Het instellen van een stopverbod aan de zuidkant van het gedeelte van de Hoofdstraat, vanaf de Kerkweg tot aan de Molenweg;</text:p>
              </text:list-item>
              <text:list-item text:style-override="id1-3-2-1-1-7-2">
                <text:number>2.</text:number>
                <text:p text:style-name="al">Het instellen van een tijdelijk stopverbod voor het zuidelijk gedeelte van de Hoofdstraat, vanaf de Kerkweg tot de aansluiting met de Lemenweg.</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78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 Hoofdstraat 25, het organiseren van een zestal vlooien- en goederenmarkten, (verleend 2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80</meta:user-defined>
    <meta:user-defined meta:name="OVERHEIDop.GmbID/DC.identifier">gmb-2017-12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3PJ 25</meta:user-defined>
    <meta:user-defined meta:name="OVERHEIDop.woonplaats">Drouwen</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015 552438</meta:user-defined>
    <meta:user-defined meta:name="OVERHEIDop.versieInformatie"/>
  </office:meta>
</office:document-meta>
</file>