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32 te Kruisland</text:p>
      <text:section text:name="zakelijke-mededeling_id1-3-2" text:style-name="zakelijke-mededeling">
        <text:section text:name="zakelijke-mededeling-tekst_id1-3-2-1" text:style-name="zakelijke-mededeling-tekst">
          <text:section text:name="tekst_id1-3-2-1-1" text:style-name="tekst">
            <text:p text:style-name="common-al">Op 30 december 2016 hebben wij een omgevingsvergunning activiteit ‘Bouwen’ verleend voor het vervangen van 3 kozijnen van de woning aan de Molenstraat 32, 4756 BE te Kruisland. De omgevingsvergunning is geregistreerd onder nummer ZK16005422.</text:p>
            <text:p text:style-name="common-al">Terinzagelegging beschikking</text:p>
            <text:p text:style-name="common-al">Het besluit met de bijbehorende stukken ligt ter inzage op het gemeentehuis en is digitaal te raadplegen op de website www.gemeente-steenbergen.nl.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december 2016 </text:p>
            <text:p text:style-name="last-al">Einde bezwaartermij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7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straat 32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78</meta:user-defined>
    <meta:user-defined meta:name="OVERHEIDop.GmbID/DC.identifier">gmb-2017-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E 32</meta:user-defined>
    <meta:user-defined meta:name="OVERHEIDop.woonplaats">Kruisland</meta:user-defined>
    <meta:user-defined meta:name="OVERHEIDop.straatnaam">Mole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OMG ZK16005422|exb-2017-178</meta:user-defined>
    <meta:user-defined meta:name="OVERHEIDop.externeBijlage">aanvraag formulier omgevingsvergunning_BEM1606268|exb-2017-179</meta:user-defined>
    <meta:user-defined meta:name="OVERHEIDop.externeBijlage">Molenstraat 32 4756BE Kruisland Gevels_BEM1606270|exb-2017-180</meta:user-defined>
    <meta:user-defined meta:name="OVERHEIDop.externeBijlage">Raamprofiel Molenstraat 32 BEM1606269|exb-2017-181</meta:user-defined>
    <meta:user-defined meta:name="OVERHEID.EPSG28992/DC.spatial">87295 398317</meta:user-defined>
    <meta:user-defined meta:name="OVERHEIDop.versieInformatie"/>
  </office:meta>
</office:document-meta>
</file>