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lderveld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86</text:p>
            <text:p text:style-name="tussenkopcur">OLO-nummer: 3079573</text:p>
            <text:p text:style-name="tussenkopcur">Datum indiening: 13 juli 2017</text:p>
            <text:p text:style-name="tussenkopcur">Omschrijving: uitbreiding winkelruimte</text:p>
            <text:p text:style-name="tussenkopcur">Adres: Elderveldplein 5 </text:p>
            <text:p text:style-name="tussenkopcur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9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lderveld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93</meta:user-defined>
    <meta:user-defined meta:name="OVERHEIDop.GmbID/DC.identifier">gmb-2017-127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8 441477</meta:user-defined>
    <meta:user-defined meta:name="OVERHEIDop.versieInformatie"/>
  </office:meta>
</office:document-meta>
</file>