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ote Oo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651</text:p>
            <text:p text:style-name="tussenkopcur">OLO-nummer: 3091549</text:p>
            <text:p text:style-name="tussenkopcur">Datum indiening: 13 juli 2017</text:p>
            <text:p text:style-name="tussenkopcur">Omschrijving: wijzigen voorgevel van een winkel en aanbrengen van reclame</text:p>
            <text:p text:style-name="tussenkopcur">Adres: Grote Oord 6 </text:p>
            <text:p text:style-name="tussenkopcur">Activiteiten: Bouwen, Slopen BDSG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ote Oor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88</meta:user-defined>
    <meta:user-defined meta:name="OVERHEIDop.GmbID/DC.identifier">gmb-2017-12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A 6</meta:user-defined>
    <meta:user-defined meta:name="OVERHEIDop.woonplaats">Arnhem</meta:user-defined>
    <meta:user-defined meta:name="OVERHEIDop.straatnaam">Grot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3 443839</meta:user-defined>
    <meta:user-defined meta:name="OVERHEIDop.versieInformatie"/>
  </office:meta>
</office:document-meta>
</file>