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rtin Luther Kinglaan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eengezinswoning Martin Luther Kinglaan 8</text:p>
            <text:p text:style-name="common-al"/>
            <text:p text:style-name="common-al">Ons kenmerk: 20171318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rtin Luther Kinglaan 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78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8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8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rtin Luther Kinglaan 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782</meta:user-defined>
    <meta:user-defined meta:name="OVERHEIDop.GmbID/DC.identifier">gmb-2017-127782</meta:user-defined>
    <meta:user-defined meta:name="OVERHEID.TaxonomieBeleidsagenda/OVERHEID.category">Ruimte en infrastructuur | Organisatie en beleid</meta:user-defined>
    <meta:user-defined meta:name="DCTERMS.abstract">Het verwijderen van asbesthoudende materialen uit de eengezinswoning Martin Luther Kinglaan 8</meta:user-defined>
    <meta:user-defined meta:name="OVERHEIDop.referentienummer">201713183/64101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PS 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06.604 452809.901</meta:user-defined>
    <meta:user-defined meta:name="OVERHEIDop.versieInformatie"/>
  </office:meta>
</office:document-meta>
</file>